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Raleway" svg:font-family="Raleway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59.51mm" fo:margin-right="21.85mm" fo:margin-top="1.22mm" fo:margin-bottom="0mm" loext:contextual-spacing="false" fo:line-height="98%" fo:text-align="center" style:justify-single-word="false" fo:text-indent="-28.93mm" style:auto-text-indent="false"/>
      <style:text-properties style:font-name="Raleway"/>
    </style:style>
    <style:style style:name="P2" style:family="paragraph" style:parent-style-name="Standard">
      <style:paragraph-properties fo:margin-left="59.51mm" fo:margin-right="21.85mm" fo:margin-top="1.22mm" fo:margin-bottom="0mm" loext:contextual-spacing="false" fo:line-height="98%" fo:text-align="center" style:justify-single-word="false" fo:text-indent="-28.93mm" style:auto-text-indent="false"/>
      <style:text-properties style:font-name="Raleway" fo:font-size="18pt" style:font-size-asian="18pt"/>
    </style:style>
    <style:style style:name="P3" style:family="paragraph" style:parent-style-name="Standard" style:master-page-name="Standard">
      <style:paragraph-properties fo:margin-left="59.51mm" fo:margin-right="21.85mm" fo:margin-top="1.22mm" fo:margin-bottom="0mm" loext:contextual-spacing="false" fo:line-height="98%" fo:text-align="center" style:justify-single-word="false" fo:text-indent="-28.93mm" style:auto-text-indent="false" style:page-number="auto"/>
      <style:text-properties style:font-name="Raleway"/>
    </style:style>
    <style:style style:name="P4" style:family="paragraph" style:parent-style-name="Text_20_body">
      <style:text-properties style:font-name="Source Sans Pro" fo:font-size="12pt" style:font-size-asian="12pt"/>
    </style:style>
    <style:style style:name="P5" style:family="paragraph" style:parent-style-name="Text_20_body">
      <style:text-properties style:font-name="Source Sans Pro" fo:font-size="11.5pt" style:font-size-asian="11.5pt"/>
    </style:style>
    <style:style style:name="P6" style:family="paragraph" style:parent-style-name="Text_20_body">
      <style:text-properties style:font-name="Source Sans Pro" fo:font-size="10pt" style:font-size-asian="10pt"/>
    </style:style>
    <style:style style:name="P7" style:family="paragraph" style:parent-style-name="Text_20_body">
      <style:paragraph-properties fo:margin-left="2.03mm" fo:margin-right="0mm" fo:margin-top="4.37mm" fo:margin-bottom="0mm" loext:contextual-spacing="false" fo:text-indent="0mm" style:auto-text-indent="false"/>
      <style:text-properties style:font-name="Source Sans Pro"/>
    </style:style>
    <style:style style:name="P8" style:family="paragraph" style:parent-style-name="Text_20_body">
      <style:paragraph-properties fo:margin-left="2.03mm" fo:margin-right="0mm" fo:margin-top="1.69mm" fo:margin-bottom="0mm" loext:contextual-spacing="false" fo:text-indent="0mm" style:auto-text-indent="false"/>
      <style:text-properties style:font-name="Source Sans Pro"/>
    </style:style>
    <style:style style:name="P9" style:family="paragraph" style:parent-style-name="Text_20_body">
      <style:paragraph-properties fo:margin-left="2.03mm" fo:margin-right="0mm" fo:text-indent="0mm" style:auto-text-indent="false"/>
      <style:text-properties style:font-name="Source Sans Pro"/>
    </style:style>
    <style:style style:name="P10" style:family="paragraph" style:parent-style-name="Text_20_body">
      <style:paragraph-properties fo:margin-left="2.03mm" fo:margin-right="0mm" fo:margin-top="1.82mm" fo:margin-bottom="0mm" loext:contextual-spacing="false" fo:text-indent="0mm" style:auto-text-indent="false">
        <style:tab-stops>
          <style:tab-stop style:position="85.99mm"/>
        </style:tab-stops>
      </style:paragraph-properties>
      <style:text-properties style:font-name="Source Sans Pro" fo:font-size="10pt" style:font-size-asian="10pt" style:font-size-complex="10pt"/>
    </style:style>
    <style:style style:name="P11" style:family="paragraph" style:parent-style-name="Text_20_body">
      <style:paragraph-properties fo:margin-left="27.06mm" fo:margin-right="41.75mm" fo:margin-top="3.37mm" fo:margin-bottom="0mm" loext:contextual-spacing="false" fo:line-height="145%" fo:text-align="justify" style:justify-single-word="false" fo:text-indent="0mm" style:auto-text-indent="false">
        <style:tab-stops>
          <style:tab-stop style:position="131.53mm"/>
        </style:tab-stops>
      </style:paragraph-properties>
      <style:text-properties style:font-name="Source Sans Pro"/>
    </style:style>
    <style:style style:name="P12" style:family="paragraph" style:parent-style-name="Text_20_body">
      <style:paragraph-properties fo:margin-left="2.03mm" fo:margin-right="2.06mm" fo:margin-top="3.37mm" fo:margin-bottom="0mm" loext:contextual-spacing="false" fo:line-height="145%" fo:text-align="justify" style:justify-single-word="false" fo:text-indent="0mm" style:auto-text-indent="false"/>
      <style:text-properties style:font-name="Source Sans Pro"/>
    </style:style>
    <style:style style:name="P13" style:family="paragraph" style:parent-style-name="Text_20_body">
      <style:paragraph-properties fo:margin-top="0.07mm" fo:margin-bottom="0mm" loext:contextual-spacing="false"/>
      <style:text-properties style:font-name="Source Sans Pro" fo:font-size="15.5pt" style:font-size-asian="15.5pt"/>
    </style:style>
    <style:style style:name="P14" style:family="paragraph" style:parent-style-name="Text_20_body">
      <style:paragraph-properties fo:margin-top="0.07mm" fo:margin-bottom="0mm" loext:contextual-spacing="false"/>
      <style:text-properties style:font-name="Source Sans Pro" fo:font-size="7pt" style:font-size-asian="7pt"/>
    </style:style>
    <style:style style:name="P15" style:family="paragraph" style:parent-style-name="Text_20_body">
      <style:paragraph-properties fo:margin-left="2.03mm" fo:margin-right="1.85mm" fo:line-height="145%" fo:text-align="justify" style:justify-single-word="false" fo:text-indent="0mm" style:auto-text-indent="false"/>
      <style:text-properties style:font-name="Source Sans Pro"/>
    </style:style>
    <style:style style:name="P16" style:family="paragraph" style:parent-style-name="Text_20_body">
      <style:paragraph-properties fo:margin-left="2.03mm" fo:margin-right="2.12mm" fo:margin-top="3.39mm" fo:margin-bottom="0mm" loext:contextual-spacing="false" fo:line-height="146%" fo:text-align="justify" style:justify-single-word="false" fo:text-indent="0mm" style:auto-text-indent="false">
        <style:tab-stops>
          <style:tab-stop style:position="171.38mm"/>
        </style:tab-stops>
      </style:paragraph-properties>
      <style:text-properties style:font-name="Source Sans Pro"/>
    </style:style>
    <style:style style:name="P17" style:family="paragraph" style:parent-style-name="Text_20_body">
      <style:paragraph-properties fo:margin-top="0.16mm" fo:margin-bottom="0mm" loext:contextual-spacing="false"/>
      <style:text-properties style:font-name="Source Sans Pro" fo:font-size="11.5pt" style:font-size-asian="11.5pt"/>
    </style:style>
    <style:style style:name="P18" style:family="paragraph" style:parent-style-name="Text_20_body">
      <style:paragraph-properties fo:margin-top="0.16mm" fo:margin-bottom="0mm" loext:contextual-spacing="false"/>
      <style:text-properties style:font-name="Source Sans Pro" fo:font-size="7pt" style:font-size-asian="7pt"/>
    </style:style>
    <style:style style:name="P19" style:family="paragraph" style:parent-style-name="Text_20_body">
      <style:paragraph-properties fo:margin-top="0.12mm" fo:margin-bottom="0mm" loext:contextual-spacing="false"/>
      <style:text-properties style:font-name="Source Sans Pro" fo:font-size="11.5pt" style:font-size-asian="11.5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8pt" style:font-size-asian="18pt"/>
    </style:style>
    <style:style style:name="T2" style:family="text">
      <style:text-properties style:font-name="Arial" fo:font-size="18pt" style:font-size-asian="18pt" style:text-scale="95%"/>
    </style:style>
    <style:style style:name="T3" style:family="text">
      <style:text-properties fo:letter-spacing="-0.07mm" style:text-scale="95%"/>
    </style:style>
    <style:style style:name="T4" style:family="text">
      <style:text-properties fo:letter-spacing="-0.35mm"/>
    </style:style>
    <style:style style:name="T5" style:family="text">
      <style:text-properties fo:letter-spacing="-0.35mm" style:text-scale="95%"/>
    </style:style>
    <style:style style:name="T6" style:family="text">
      <style:text-properties style:text-scale="95%"/>
    </style:style>
    <style:style style:name="T7" style:family="text">
      <style:text-properties fo:letter-spacing="-0.34mm"/>
    </style:style>
    <style:style style:name="T8" style:family="text">
      <style:text-properties fo:letter-spacing="-0.34mm" style:text-scale="95%"/>
    </style:style>
    <style:style style:name="T9" style:family="text">
      <style:text-properties fo:letter-spacing="-0.18mm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font-name="Times New Roman" style:text-underline-style="solid" style:text-underline-width="auto" style:text-underline-color="font-color" style:text-scale="30%"/>
    </style:style>
    <style:style style:name="T13" style:family="text">
      <style:text-properties style:font-name="Times New Roman" style:text-underline-style="solid" style:text-underline-width="auto" style:text-underline-color="font-color" style:text-scale="24%"/>
    </style:style>
    <style:style style:name="T14" style:family="text">
      <style:text-properties style:font-name="Times New Roman" style:text-underline-style="solid" style:text-underline-width="auto" style:text-underline-color="font-color" style:text-scale="7%"/>
    </style:style>
    <style:style style:name="T15" style:family="text">
      <style:text-properties style:font-name="Times New Roman" style:text-underline-style="solid" style:text-underline-width="auto" style:text-underline-color="font-color" style:text-scale="11%"/>
    </style:style>
    <style:style style:name="T16" style:family="text">
      <style:text-properties style:font-name="Times New Roman" style:text-underline-style="solid" style:text-underline-width="auto" style:text-underline-color="font-color" style:text-scale="17%"/>
    </style:style>
    <style:style style:name="T17" style:family="text">
      <style:text-properties style:font-name="Times New Roman" fo:letter-spacing="0.99mm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text-scale="30%"/>
    </style:style>
    <style:style style:name="T20" style:family="text">
      <style:text-properties style:text-underline-style="solid" style:text-underline-width="auto" style:text-underline-color="font-color" style:text-scale="24%"/>
    </style:style>
    <style:style style:name="T21" style:family="text">
      <style:text-properties style:text-underline-style="solid" style:text-underline-width="auto" style:text-underline-color="font-color" style:text-scale="7%"/>
    </style:style>
    <style:style style:name="T22" style:family="text">
      <style:text-properties style:text-underline-style="solid" style:text-underline-width="auto" style:text-underline-color="font-color" style:text-scale="11%"/>
    </style:style>
    <style:style style:name="T23" style:family="text">
      <style:text-properties style:text-underline-style="solid" style:text-underline-width="auto" style:text-underline-color="font-color" style:text-scale="17%"/>
    </style:style>
    <style:style style:name="T24" style:family="text">
      <style:text-properties fo:letter-spacing="-0.21mm"/>
    </style:style>
    <style:style style:name="T25" style:family="text">
      <style:text-properties fo:letter-spacing="-0.44mm"/>
    </style:style>
    <style:style style:name="T26" style:family="text">
      <style:text-properties fo:letter-spacing="-0.42mm"/>
    </style:style>
    <style:style style:name="T27" style:family="text">
      <style:text-properties fo:letter-spacing="-0.41mm"/>
    </style:style>
    <style:style style:name="T28" style:family="text">
      <style:text-properties fo:letter-spacing="-0.3mm"/>
    </style:style>
    <style:style style:name="T29" style:family="text">
      <style:text-properties fo:letter-spacing="-0.32mm"/>
    </style:style>
    <style:style style:name="T30" style:family="text">
      <style:text-properties fo:letter-spacing="-0.28mm" style:text-scale="95%"/>
    </style:style>
    <style:style style:name="T31" style:family="text">
      <style:text-properties fo:letter-spacing="-0.26mm" style:text-scale="95%"/>
    </style:style>
    <style:style style:name="T32" style:family="text">
      <style:text-properties fo:letter-spacing="-0.25mm" style:text-scale="95%"/>
    </style:style>
    <style:style style:name="T33" style:family="text">
      <style:text-properties fo:letter-spacing="-0.11mm" style:text-scale="95%"/>
    </style:style>
    <style:style style:name="T34" style:family="text">
      <style:text-properties fo:letter-spacing="-0.09mm" style:text-scale="95%"/>
    </style:style>
    <style:style style:name="T35" style:family="text">
      <style:text-properties fo:letter-spacing="-0.12mm" style:text-scale="95%"/>
    </style:style>
    <style:style style:name="T36" style:family="text">
      <style:text-properties fo:letter-spacing="-0.53mm"/>
    </style:style>
    <style:style style:name="T37" style:family="text">
      <style:text-properties fo:letter-spacing="-0.51mm"/>
    </style:style>
    <style:style style:name="T38" style:family="text">
      <style:text-properties fo:letter-spacing="-0.49mm"/>
    </style:style>
    <style:style style:name="T39" style:family="text">
      <style:text-properties fo:letter-spacing="-0.46mm"/>
    </style:style>
    <style:style style:name="T40" style:family="text">
      <style:text-properties fo:letter-spacing="-0.37mm"/>
    </style:style>
    <style:style style:name="T41" style:family="text">
      <style:text-properties fo:letter-spacing="-0.37mm" style:text-scale="95%"/>
    </style:style>
    <style:style style:name="T42" style:family="text">
      <style:text-properties fo:letter-spacing="-0.71mm"/>
    </style:style>
    <style:style style:name="T43" style:family="text">
      <style:text-properties fo:letter-spacing="-0.69mm"/>
    </style:style>
    <style:style style:name="T44" style:family="text">
      <style:text-properties fo:letter-spacing="-0.67mm"/>
    </style:style>
    <style:style style:name="T45" style:family="text">
      <style:text-properties fo:letter-spacing="-0.58mm"/>
    </style:style>
    <style:style style:name="T46" style:family="text">
      <style:text-properties fo:letter-spacing="-0.55mm"/>
    </style:style>
    <style:style style:name="T47" style:family="text">
      <style:text-properties fo:letter-spacing="-0.05mm"/>
    </style:style>
    <style:style style:name="T48" style:family="text">
      <style:text-properties fo:letter-spacing="-0.56mm"/>
    </style:style>
    <style:style style:name="T49" style:family="text">
      <style:text-properties style:text-scale="90%"/>
    </style:style>
    <style:style style:name="T50" style:family="text">
      <style:text-properties fo:letter-spacing="0.14mm" style:text-scale="90%"/>
    </style:style>
    <style:style style:name="T51" style:family="text">
      <style:text-properties fo:letter-spacing="-0.39mm"/>
    </style:style>
    <style:style style:name="T52" style:family="text">
      <style:text-properties fo:letter-spacing="-0.39mm" style:text-scale="95%"/>
    </style:style>
    <style:style style:name="T53" style:family="text">
      <style:text-properties fo:letter-spacing="0.95mm" style:text-scale="90%"/>
    </style:style>
    <style:style style:name="T54" style:family="text">
      <style:text-properties fo:font-size="18pt" style:font-size-asian="18pt"/>
    </style:style>
    <style:style style:name="T55" style:family="text">
      <style:text-properties fo:font-size="18pt" style:font-size-asian="18pt" style:text-scale="95%"/>
    </style:style>
    <style:style style:name="T56" style:family="text">
      <style:text-properties fo:letter-spacing="0.99mm"/>
    </style:style>
    <style:style style:name="gr1" style:family="graphic">
      <style:graphic-properties draw:stroke="solid" svg:stroke-width="0.2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 fo:margin-left="0.19mm" fo:margin-right="0.23mm" fo:margin-top="0.21mm" fo:margin-bottom="0.32m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2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 fo:margin-left="0.19mm" fo:margin-right="0.23mm" fo:margin-top="0.18mm" fo:margin-bottom="0.35m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2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 fo:margin-left="0.19mm" fo:margin-right="0.23mm" fo:margin-top="0.37mm" fo:margin-bottom="0.16m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2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 fo:margin-left="0.19mm" fo:margin-right="0.14mm" fo:margin-top="0.3mm" fo:margin-bottom="0.23m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25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 fo:margin-left="0.28mm" fo:margin-right="0.34mm" fo:margin-top="0.3mm" fo:margin-bottom="0.23m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5">Einverständniserklärung für die Teilnahme</text:span></text:p>
      <text:p text:style-name="P1"><text:span text:style-name="T54">am Klimacamp Leipziger Land 2019</text:span></text:p>
      <text:p text:style-name="P2"/>
      <text:p text:style-name="P7">Hiermit bestätige/n ich/wir, dass mein Kind/unser Kind:</text:p>
      <text:p text:style-name="P4"/>
      <text:p text:style-name="P11"><text:span text:style-name="T3">Vor-</text:span><text:span text:style-name="T5"> </text:span><text:span text:style-name="T6">und</text:span><text:span text:style-name="T8"> </text:span><text:span text:style-name="T6">Zuname:</text:span><text:span text:style-name="T9"> </text:span><text:span text:style-name="T18"><text:s/><text:tab/></text:span><text:span text:style-name="T19"> </text:span><text:s/>Geburtsdatum:<text:span text:style-name="T18"><text:tab/></text:span> Straße/Hausnummer:<text:span text:style-name="T18"><text:tab/></text:span> PLZ:<text:span text:style-name="T24"> </text:span><text:span text:style-name="T18"><text:s/><text:tab/></text:span><text:span text:style-name="T20"> </text:span></text:p>
      <text:p text:style-name="P5"/>
      <text:p text:style-name="P8">am Klimacamp Leipziger Land, dem KcLeLa vom 03. August bis 13. August 2019 in Pödelwitz teilnehmen darf.</text:p>
      <text:p text:style-name="P4"/>
      <text:p text:style-name="P12">Auf dem KcLeLa wird es eine Vollverpflegung geben, ein breites Angebot an Bildungsveranstaltungen, Aktionsmöglichkeiten<text:span text:style-name="T25"> </text:span>und<text:span text:style-name="T26"> </text:span>jede<text:span text:style-name="T25"> </text:span>Menge<text:span text:style-name="T25"> </text:span>Freizeit.<text:span text:style-name="T26"> </text:span>Es<text:span text:style-name="T25"> </text:span>gibt<text:span text:style-name="T25"> </text:span>klare<text:span text:style-name="T26"> </text:span>Ansprechpersonen,<text:span text:style-name="T25"> </text:span>die<text:span text:style-name="T26"> </text:span>jederzeit<text:span text:style-name="T25"> </text:span>für<text:span text:style-name="T27"> </text:span>ihr<text:span text:style-name="T25"> </text:span>Kind erreichbar<text:span text:style-name="T28"> </text:span>sind.<text:span text:style-name="T7"> </text:span>Wie<text:span text:style-name="T29"> </text:span>bei<text:span text:style-name="T29"> </text:span>allen<text:span text:style-name="T7"> </text:span>alltäglichen<text:span text:style-name="T29"> </text:span>Aktivitäten<text:span text:style-name="T7"> </text:span>kann<text:span text:style-name="T29"> </text:span>es<text:span text:style-name="T7"> </text:span>auch<text:span text:style-name="T29"> </text:span>während<text:span text:style-name="T29"> </text:span>des<text:span text:style-name="T7"> </text:span>Camps<text:span text:style-name="T29"> </text:span>zu<text:span text:style-name="T29"> </text:span>Verletzungen <text:span text:style-name="T6">kommen.</text:span><text:span text:style-name="T30"> </text:span><text:span text:style-name="T6">Im</text:span><text:span text:style-name="T30"> </text:span><text:span text:style-name="T6">Falle</text:span><text:span text:style-name="T30"> </text:span><text:span text:style-name="T6">der</text:span><text:span text:style-name="T31"> </text:span><text:span text:style-name="T6">Notwendigkeit</text:span><text:span text:style-name="T31"> </text:span><text:span text:style-name="T6">eines</text:span><text:span text:style-name="T30"> </text:span><text:span text:style-name="T6">ärztlichen</text:span><text:span text:style-name="T31"> </text:span><text:span text:style-name="T6">Eingriffs</text:span><text:span text:style-name="T32"> </text:span><text:span text:style-name="T6">jeglicher</text:span><text:span text:style-name="T32"> </text:span><text:span text:style-name="T6">Art,</text:span><text:span text:style-name="T32"> </text:span><text:span text:style-name="T6">erhält</text:span><text:span text:style-name="T31"> </text:span><text:span text:style-name="T6">die</text:span><text:span text:style-name="T31"> </text:span><text:span text:style-name="T6">Camporganisation</text:span><text:span text:style-name="T31"> </text:span><text:span text:style-name="T6">die Erlaubnis,</text:span><text:span text:style-name="T33"> </text:span><text:span text:style-name="T6">diesem</text:span><text:span text:style-name="T34"> </text:span><text:span text:style-name="T6">Eingriff</text:span><text:span text:style-name="T3"> </text:span><text:span text:style-name="T6">zuzustimmen,</text:span><text:span text:style-name="T34"> </text:span><text:span text:style-name="T6">sofern</text:span><text:span text:style-name="T34"> </text:span><text:span text:style-name="T6">eine</text:span><text:span text:style-name="T33"> </text:span><text:span text:style-name="T6">behandelnd*e</text:span><text:span text:style-name="T35"> </text:span><text:span text:style-name="T6">Ärzt*in</text:span><text:span text:style-name="T3"> </text:span><text:span text:style-name="T6">dies</text:span><text:span text:style-name="T34"> </text:span><text:span text:style-name="T6">für</text:span><text:span text:style-name="T34"> </text:span><text:span text:style-name="T6">notwendig</text:span><text:span text:style-name="T33"> </text:span><text:span text:style-name="T6">hält</text:span><text:span text:style-name="T34"> </text:span><text:span text:style-name="T6">und</text:span><text:span text:style-name="T3"> </text:span><text:span text:style-name="T6">die </text:span>Eltern<text:span text:style-name="T36"> </text:span>oder<text:span text:style-name="T37"> </text:span>Erziehungsberechtigten<text:span text:style-name="T36"> </text:span>nicht<text:span text:style-name="T37"> </text:span>erreichbar<text:span text:style-name="T36"> </text:span>sind.<text:span text:style-name="T37"> </text:span>Wir<text:span text:style-name="T38"> </text:span>informieren<text:span text:style-name="T37"> </text:span>Sie<text:span text:style-name="T36"> </text:span>so<text:span text:style-name="T37"> </text:span>schnell<text:span text:style-name="T36"> </text:span>wie<text:span text:style-name="T37"> </text:span>möglich<text:span text:style-name="T38"> </text:span>über Erkrankungen schwerer<text:span text:style-name="T39"> </text:span>Art.</text:p>
      <text:p text:style-name="P13"/>
      <text:p text:style-name="P15">Bitte<text:span text:style-name="T4"> </text:span>denken<text:span text:style-name="T40"> </text:span>sie<text:span text:style-name="T7"> </text:span>daran,<text:span text:style-name="T40"> </text:span>dass<text:span text:style-name="T7"> </text:span>ihr<text:span text:style-name="T7"> </text:span>Kind<text:span text:style-name="T29"> </text:span>die<text:span text:style-name="T40"> </text:span>Krankenkassenkarte<text:span text:style-name="T7"> </text:span>bei<text:span text:style-name="T40"> </text:span>sich<text:span text:style-name="T4"> </text:span>hat.<text:span text:style-name="T4"> </text:span>Die<text:span text:style-name="T4"> </text:span>An-<text:span text:style-name="T7"> </text:span>und<text:span text:style-name="T7"> </text:span>Abreise<text:span text:style-name="T7"> </text:span>zum<text:span text:style-name="T4"> </text:span>Camp erfolgt<text:span text:style-name="T42"> </text:span>selbstständig<text:span text:style-name="T43"> </text:span>und<text:span text:style-name="T43"> </text:span>ohne<text:span text:style-name="T44"> </text:span>Aufsicht<text:span text:style-name="T6">. Freie Bewegung im Ort </text:span>erfolgt<text:span text:style-name="T45"> </text:span>auf<text:span text:style-name="T46"> </text:span>eigene<text:span text:style-name="T46"> </text:span><text:span text:style-name="T47">Gefahr.</text:span><text:span text:style-name="T48"> </text:span>Sie<text:span text:style-name="T48"> </text:span>können<text:span text:style-name="T48"> </text:span>auch<text:span text:style-name="T45"> </text:span>einer<text:span text:style-name="T46"> </text:span>volljährigen<text:span text:style-name="T46"> </text:span>Person,<text:span text:style-name="T48"> </text:span>die<text:span text:style-name="T46"> </text:span>mit<text:span text:style-name="T45"> </text:span>ihrem<text:span text:style-name="T46"> </text:span>Kind<text:span text:style-name="T46"> </text:span>das<text:span text:style-name="T48"> </text:span>Camp<text:span text:style-name="T48"> </text:span>besucht die Aufsichtspflicht<text:span text:style-name="T39"> </text:span>übertragen.</text:p>
      <text:p text:style-name="P13"/>
      <text:p text:style-name="P9">Vielen Dank und alles Gute wünscht das Organisationsteam des KcLeLa<text:bookmark text:name="_GoBack"/>!</text:p>
      <text:p text:style-name="P4"/>
      <text:p text:style-name="P16"><text:span text:style-name="T49">Telefonnummer</text:span><text:span text:style-name="T50"> </text:span><text:span text:style-name="T49">der/des</text:span><text:span text:style-name="T50"> </text:span><text:span text:style-name="T49">Erziehungsberechtigten:</text:span> <text:span text:style-name="T27"><text:s/></text:span><text:span text:style-name="T18"><text:s/><text:tab/></text:span><text:span text:style-name="T21"> </text:span><text:s text:c="81"/><text:span text:style-name="T6">Name</text:span><text:span text:style-name="T41"> </text:span><text:span text:style-name="T6">der/des</text:span><text:span text:style-name="T52"> </text:span><text:span text:style-name="T6">Erziehungsberechtigten:</text:span> <text:span text:style-name="T51"><text:s/></text:span><text:span text:style-name="T18"><text:s/><text:tab/></text:span><text:span text:style-name="T22"> </text:span><text:s text:c="94"/><text:span text:style-name="T56"><text:s/></text:span><text:span text:style-name="T49">Anschrift</text:span><text:span text:style-name="T53"> </text:span><text:span text:style-name="T49">der/des Erziehungsberechtigten:</text:span><text:span text:style-name="T9"> </text:span><text:span text:style-name="T18"><text:s/><text:tab/></text:span> Besonderheiten/Notizen: <text:span text:style-name="T51"><text:s/></text:span><text:span text:style-name="T18"><text:s/><text:tab/></text:span><text:span text:style-name="T23"> </text:span></text:p>
      <text:p text:style-name="P14"><draw:line text:anchor-type="paragraph" draw:z-index="0" draw:name="Line 6" draw:style-name="gr1" draw:text-style-name="P20" svg:x1="20.04mm" svg:y1="3.76mm" svg:x2="188.42mm" svg:y2="3.76mm"><text:p/></draw:line><draw:line text:anchor-type="paragraph" draw:z-index="1" draw:name="Line 5" draw:style-name="gr2" draw:text-style-name="P20" svg:x1="20.04mm" svg:y1="10.07mm" svg:x2="188.42mm" svg:y2="10.07mm"><text:p/></draw:line><draw:line text:anchor-type="paragraph" draw:z-index="2" draw:name="Line 4" draw:style-name="gr3" draw:text-style-name="P20" svg:x1="20.04mm" svg:y1="16.35mm" svg:x2="188.42mm" svg:y2="16.35mm"><text:p/></draw:line></text:p>
      <text:p text:style-name="P17"/>
      <text:p text:style-name="P19"/>
      <text:p text:style-name="P6"/>
      <text:p text:style-name="P6"/>
      <text:p text:style-name="P18"><draw:line text:anchor-type="paragraph" draw:z-index="3" draw:name="Line 3" draw:style-name="gr4" draw:text-style-name="P20" svg:x1="20.04mm" svg:y1="3.83mm" svg:x2="68.12mm" svg:y2="3.83mm"><text:p/></draw:line></text:p>
      <text:p text:style-name="P10"><draw:line text:anchor-type="paragraph" draw:z-index="4" draw:name="Line 2" draw:style-name="gr5" draw:text-style-name="P20" svg:x1="86.22mm" svg:y1="0.83mm" svg:x2="167.68mm" svg:y2="0.83mm"><text:p/></draw:line>Datum<text:tab/>Unterschrift<text:span text:style-name="T43"> </text:span>des/der<text:span text:style-name="T43"> </text:span>Erziehungs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Raleway" svg:font-family="Raleway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de" fo:country="DE" style:font-name-asian="Trebuchet MS1" style:font-family-asian="'Trebuchet MS'" style:font-family-generic-asian="system" style:font-pitch-asian="variable" style:language-asian="de" style:country-asian="DE" style:font-name-complex="Trebuchet MS1" style:font-family-complex="'Trebuchet MS'" style:font-family-generic-complex="system" style:font-pitch-complex="variable" style:language-complex="de" style:country-complex="DE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8.7mm" fo:margin-bottom="4.94mm" fo:margin-left="17.99mm" fo:margin-right="17.99mm" style:writing-mode="lr-tb" style:layout-grid-color="#c0c0c0" style:layout-grid-lines="27336" style:layout-grid-base-height="1.76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t s</meta:initial-creator>
    <meta:editing-cycles>4</meta:editing-cycles>
    <meta:creation-date>2019-07-17T13:51:00</meta:creation-date>
    <dc:date>2019-07-22T23:14:33.803525376</dc:date>
    <meta:editing-duration>PT3M7S</meta:editing-duration>
    <meta:generator>LibreOffice/6.2.5.2$Linux_X86_64 LibreOffice_project/20$Build-2</meta:generator>
    <meta:document-statistic meta:table-count="0" meta:image-count="0" meta:object-count="0" meta:page-count="1" meta:paragraph-count="10" meta:word-count="197" meta:character-count="1711" meta:non-whitespace-character-count="1322"/>
    <meta:user-defined meta:name="AppVersion">16.0000</meta:user-defined>
    <meta:user-defined meta:name="Created" meta:value-type="date">2019-07-0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